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Foglio1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Foglio1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appresentanti" table:style-name="ta1" table:print-ranges="Rappresentanti.A1:Rappresentanti.E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2">
            <text:p>SCR Piemonte S.p.A.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number-columns-spanned="2" table:number-rows-spanned="1" table:style-name="ce23">
            <text:p>(adempimento art. 22 d. lgs. 33/2013)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5"/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6">
            <text:p>RAGIONE SOCIALE</text:p>
          </table:table-cell>
          <table:table-cell office:value-type="string" table:style-name="ce6">
            <text:p>NUMERO DEI RAPPRESENTANTI DELL'AMMINISTRAZIONE NEGLI ORGANI DI GOVERNO</text:p>
          </table:table-cell>
          <table:table-cell office:value-type="string" table:style-name="ce7">
            <text:p>RAPPRESENTANTI</text:p>
          </table:table-cell>
          <table:table-cell office:value-type="string" table:style-name="ce8">
            <text:p>TRATTAMENTO ECONOMICO COMPLESSIVO</text:p>
          </table:table-cell>
          <table:table-cell office:value-type="string" table:style-name="ce7">
            <text:p>NOT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24">
            <text:p>CAP S.p.A.</text:p>
          </table:table-cell>
          <table:table-cell office:value-type="string" table:number-columns-spanned="1" table:number-rows-spanned="3" table:style-name="ce25">
            <text:p>CONSIGLIO DI AMMINISTRAZIONE <text:s text:c="14"/>(in carica per il triennio 2014/2016): <text:s text:c="51"/>3</text:p>
          </table:table-cell>
          <table:table-cell office:value-type="string" table:style-name="ce9">
            <text:p>Aldo MANTO - Presidente</text:p>
          </table:table-cell>
          <table:table-cell office:value-type="string" table:style-name="ce10">
            <text:p>€ 14.400,00 annui</text:p>
          </table:table-cell>
          <table:table-cell table:style-name="ce11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Gabriella GIUNTA - Consigliere</text:p>
          </table:table-cell>
          <table:table-cell office:value-type="string" table:style-name="ce13">
            <text:p>€ 3.600,00 annui</text:p>
          </table:table-cell>
          <table:table-cell office:value-type="string" table:style-name="ce14">
            <text:p>Compensi da riversare a Regione Piemont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2">
            <text:p>Adriano LELI - Consigliere (dal 13/01/2016) (**)</text:p>
          </table:table-cell>
          <table:table-cell office:value-type="string" table:style-name="ce15">
            <text:p>€ 3.600,00 annui</text:p>
          </table:table-cell>
          <table:table-cell office:value-type="string" table:style-name="ce14">
            <text:p>Compensi da riversare a SCR Piemonte S.p.A.<text:s/></text:p>
          </table:table-cell>
          <table:table-cell table:number-columns-repeated="16379"/>
        </table:table-row>
        <table:table-row table:style-name="ro2">
          <table:covered-table-cell/>
          <table:table-cell table:style-name="ce16"/>
          <table:table-cell office:value-type="string" table:style-name="ce8">
            <text:p>RAPPRESENTANTI</text:p>
          </table:table-cell>
          <table:table-cell office:value-type="string" table:style-name="ce7">
            <text:p>TRATTAMENTO ECONOMICO COMPLESSIVO</text:p>
          </table:table-cell>
          <table:table-cell table:style-name="ce17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5">
            <text:p>COLLEGIO SINDACALE <text:s text:c="44"/>(in carica per il triennio 2014/2016): <text:s text:c="44"/>2</text:p>
          </table:table-cell>
          <table:table-cell office:value-type="string" table:number-columns-spanned="1" table:number-rows-spanned="2" table:style-name="ce26">
            <text:p>Federica CASALVOLONE - Sindaco effettivo</text:p>
          </table:table-cell>
          <table:table-cell office:value-type="string" table:number-columns-spanned="1" table:number-rows-spanned="2" table:style-name="ce27">
            <text:p>€ 3.000,00 annui (*)</text:p>
          </table:table-cell>
          <table:table-cell table:style-name="ce17"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7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9">
            <text:p>Benedetta PARENA - Sindaco supplente (dal 16/06/2015)</text:p>
          </table:table-cell>
          <table:table-cell table:style-name="ce18"/>
          <table:table-cell table:style-name="ce11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number-columns-repeated="16380" table:style-name="ce4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28">
            <text:p>(*) oltre al rimborso delle spese vive sostenute nell'espletamento dell'incarico</text:p>
          </table:table-cell>
          <table:covered-table-cell table:number-columns-repeated="2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8">
            <text:p>(**) in sostituzione del dimissionario Andrea MARTINO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3"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21"/>
          <table:table-cell table:number-columns-repeated="3" table:style-name="ce4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lestina Merlino</meta:initial-creator>
    <dc:creator> </dc:creator>
    <meta:creation-date>2014-01-20T11:09:51Z</meta:creation-date>
    <dc:date>2016-03-14T16:03:08Z</dc:date>
    <meta:print-date>2014-07-28T06:56:27Z</meta:print-date>
  </office:meta>
</office:document-meta>
</file>