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oglio1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ppresentanti" table:style-name="ta1" table:print-ranges="Rappresentanti.A1:Rappresentanti.E1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SCR Piemonte S.p.A.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number-columns-spanned="2" table:number-rows-spanned="1" table:style-name="ce16">
            <text:p>(adempimento art. 22 d. lgs. 33/2013)</text:p>
          </table:table-cell>
          <table:covered-table-cell/>
          <table:table-cell table:number-columns-repeated="16382" table:style-name="ce4"/>
        </table:table-row>
        <table:table-row table:style-name="ro1">
          <table:table-cell table:style-name="ce5"/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6">
            <text:p>RAGIONE SOCIALE</text:p>
          </table:table-cell>
          <table:table-cell office:value-type="string" table:style-name="ce6">
            <text:p>NUMERO DEI RAPPRESENTANTI DELL'AMMINISTRAZIONE NEGLI ORGANI DI GOVERNO</text:p>
          </table:table-cell>
          <table:table-cell office:value-type="string" table:style-name="ce7">
            <text:p>RAPPRESENTANTI</text:p>
          </table:table-cell>
          <table:table-cell office:value-type="string" table:style-name="ce7">
            <text:p>TRATTAMENTO ECONOMICO COMPLESSIVO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17">
            <text:p>CAP S.p.A.</text:p>
          </table:table-cell>
          <table:table-cell office:value-type="string" table:number-columns-spanned="1" table:number-rows-spanned="3" table:style-name="ce18">
            <text:p>CONSIGLIO DI AMMINISTRAZIONE <text:s text:c="14"/>(in carica per il triennio 2011/2013): <text:s text:c="51"/>3</text:p>
          </table:table-cell>
          <table:table-cell office:value-type="string" table:style-name="ce8">
            <text:p>Aldo MANTO - Presidente</text:p>
          </table:table-cell>
          <table:table-cell office:value-type="string" table:style-name="ce9">
            <text:p>€ 18.000,00 annui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Domenico ARCIDIACONO - Consigliere nominato il 22/05/2012</text:p>
          </table:table-cell>
          <table:table-cell office:value-type="string" table:style-name="ce11">
            <text:p>€ 4.500,00 annui (*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Aldo MANCURTI - Consigliere</text:p>
          </table:table-cell>
          <table:table-cell office:value-type="string" table:style-name="ce11">
            <text:p>€ 4.500,00 annui</text:p>
          </table:table-cell>
          <table:table-cell table:number-columns-repeated="16380"/>
        </table:table-row>
        <table:table-row table:style-name="ro2">
          <table:covered-table-cell/>
          <table:table-cell table:style-name="ce12"/>
          <table:table-cell office:value-type="string" table:style-name="ce7">
            <text:p>RAPPRESENTANTI</text:p>
          </table:table-cell>
          <table:table-cell office:value-type="string" table:style-name="ce7">
            <text:p>TRATTAMENTO ECONOMICO COMPLESSIVO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1" table:number-rows-spanned="3" table:style-name="ce18">
            <text:p>COLLEGIO SINDACALE <text:s text:c="44"/>(in carica per il triennio 2011/2013): <text:s text:c="44"/>2</text:p>
          </table:table-cell>
          <table:table-cell office:value-type="string" table:number-columns-spanned="1" table:number-rows-spanned="2" table:style-name="ce19">
            <text:p>Giovanna BRICCARELLO - Sindaco effettivo</text:p>
          </table:table-cell>
          <table:table-cell office:value-type="string" table:number-columns-spanned="1" table:number-rows-spanned="3" table:style-name="ce20">
            <text:p>minimi tariffari in vigore stabiliti dalle tariffe dei dottori commercialisti, ridotti del 10%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Marco ISNARDI - Sindaco supplente</text:p>
          </table:table-cell>
          <table:covered-table-cell/>
          <table:table-cell table:number-columns-repeated="16380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21">
            <text:p>(*) da liquidarsi all'azionista, previa espressa rinuncia del consigliere per € 4.080,82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3"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4"/>
          <table:table-cell table:number-columns-repeated="3" table:style-name="ce4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lestina Merlino</meta:initial-creator>
    <dc:creator> </dc:creator>
    <meta:creation-date>2014-01-20T11:09:51Z</meta:creation-date>
    <dc:date>2014-07-28T06:56:30Z</dc:date>
    <meta:print-date>2014-07-28T06:56:27Z</meta:print-date>
  </office:meta>
</office:document-meta>
</file>